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3.388cm"/>
        </style:tab-stops>
      </style:paragraph-properties>
      <style:text-properties fo:color="#0e1e18" style:font-name="Verdana" fo:font-size="8pt" fo:language="pl" fo:country="PL" fo:font-weight="bold" style:font-size-asian="8pt" style:font-weight-asian="bold" style:font-size-complex="8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3.388cm"/>
        </style:tab-stops>
      </style:paragraph-properties>
      <style:text-properties fo:color="#0e1e18" style:font-name="Verdana" fo:font-size="8pt" fo:language="pl" fo:country="PL" fo:font-weight="bold" style:font-size-asian="8pt" style:font-weight-asian="bold" style:font-size-complex="8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3.388cm"/>
        </style:tab-stops>
      </style:paragraph-properties>
      <style:text-properties fo:color="#ffa3b3" style:font-name="Verdana" fo:font-size="8pt" fo:language="pl" fo:country="PL" style:font-size-asian="8pt" style:font-size-complex="8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fo:color="#000000" style:font-name="Verdana" fo:font-size="8pt" fo:letter-spacing="normal" fo:language="pl" fo:country="PL" fo:font-style="italic" fo:font-weight="normal" officeooo:paragraph-rsid="001f6404" style:font-name-asian="Verdana" style:font-size-asian="8pt" style:language-asian="pl" style:country-asian="PL" style:font-style-asian="italic" style:font-weight-asian="normal" style:font-name-complex="Verdana" style:font-size-complex="8pt" style:language-complex="pl" style:country-complex="PL" style:font-weight-complex="normal" style:text-scale="100%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fo:color="#14221c" style:font-name="Verdana" fo:font-size="8pt" fo:language="pl" fo:country="PL" officeooo:paragraph-rsid="00071305" style:font-size-asian="8pt" style:font-size-complex="8pt" fo:hyphenate="fals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 style:writing-mode="lr-tb">
        <style:tab-stops>
          <style:tab-stop style:position="13.388cm"/>
        </style:tab-stops>
      </style:paragraph-properties>
      <style:text-properties style:font-name="Verdana" fo:font-size="8pt" fo:language="pl" fo:country="PL" style:font-size-asian="8pt" style:font-size-complex="8pt"/>
    </style:style>
    <style:style style:name="P7" style:family="paragraph" style:parent-style-name="Standard">
      <style:paragraph-properties fo:line-height="150%" fo:text-align="justify" style:justify-single-word="false" style:writing-mode="lr-tb">
        <style:tab-stops>
          <style:tab-stop style:position="13.388cm"/>
        </style:tab-stops>
      </style:paragraph-properties>
      <style:text-properties style:font-name="Verdana" fo:font-size="8pt" fo:language="pl" fo:country="PL" officeooo:paragraph-rsid="0004bf62" style:font-size-asian="8pt" style:font-size-complex="8pt"/>
    </style:style>
    <style:style style:name="P8" style:family="paragraph" style:parent-style-name="Standard">
      <style:paragraph-properties fo:line-height="150%" fo:text-align="justify" style:justify-single-word="false" style:writing-mode="lr-tb">
        <style:tab-stops>
          <style:tab-stop style:position="13.388cm"/>
        </style:tab-stops>
      </style:paragraph-properties>
      <style:text-properties style:font-name="Verdana" fo:font-size="8pt" fo:language="pl" fo:country="PL" officeooo:paragraph-rsid="00071305" style:font-size-asian="8pt" style:font-size-complex="8pt"/>
    </style:style>
    <style:style style:name="P9" style:family="paragraph" style:parent-style-name="Standard">
      <style:paragraph-properties fo:line-height="150%" fo:text-align="justify" style:justify-single-word="false" style:writing-mode="lr-tb">
        <style:tab-stops>
          <style:tab-stop style:position="13.388cm"/>
        </style:tab-stops>
      </style:paragraph-properties>
      <style:text-properties style:font-name="Verdana" fo:font-size="8pt" fo:language="pl" fo:country="PL" officeooo:rsid="0004bf62" officeooo:paragraph-rsid="000e7727" style:font-size-asian="8pt" style:font-size-complex="8pt"/>
    </style:style>
    <style:style style:name="P10" style:family="paragraph" style:parent-style-name="Standard">
      <style:paragraph-properties fo:line-height="150%" fo:text-align="justify" style:justify-single-word="false" style:writing-mode="lr-tb">
        <style:tab-stops>
          <style:tab-stop style:position="13.388cm"/>
        </style:tab-stops>
      </style:paragraph-properties>
      <style:text-properties fo:color="#0e1e18" style:font-name="Verdana" fo:font-size="8pt" fo:language="pl" fo:country="PL" fo:font-weight="bold" style:font-size-asian="8pt" style:font-weight-asian="bold" style:font-size-complex="8pt"/>
    </style:style>
    <style:style style:name="P11" style:family="paragraph" style:parent-style-name="Standard">
      <style:paragraph-properties fo:line-height="150%" fo:text-align="justify" style:justify-single-word="false" style:writing-mode="lr-tb">
        <style:tab-stops>
          <style:tab-stop style:position="13.388cm"/>
        </style:tab-stops>
      </style:paragraph-properties>
      <style:text-properties fo:color="#0e1e18" style:font-name="Verdana" fo:font-size="8pt" fo:language="pl" fo:country="PL" style:font-size-asian="8pt" style:font-size-complex="8pt"/>
    </style:style>
    <style:style style:name="P12" style:family="paragraph" style:parent-style-name="Standard">
      <style:paragraph-properties fo:line-height="150%" fo:text-align="justify" style:justify-single-word="false" style:writing-mode="lr-tb">
        <style:tab-stops>
          <style:tab-stop style:position="13.388cm"/>
        </style:tab-stops>
      </style:paragraph-properties>
      <style:text-properties fo:color="#27342d" style:font-name="Verdana" fo:font-size="8pt" fo:language="pl" fo:country="PL" fo:font-style="normal" fo:font-weight="normal" officeooo:rsid="0004bf62" officeooo:paragraph-rsid="000fef4a" style:font-size-asian="8pt" style:font-style-asian="normal" style:font-weight-asian="normal" style:font-size-complex="8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 style:writing-mode="lr-tb">
        <style:tab-stops>
          <style:tab-stop style:position="13.388cm"/>
        </style:tab-stops>
      </style:paragraph-properties>
      <style:text-properties fo:color="#081812" style:font-name="Verdana" fo:font-size="8pt" fo:language="pl" fo:country="PL" fo:font-weight="bold" officeooo:rsid="00071305" officeooo:paragraph-rsid="00071305" style:font-size-asian="8pt" style:font-weight-asian="bold" style:font-size-complex="8pt" style:font-weight-complex="bold"/>
    </style:style>
    <style:style style:name="P14" style:family="paragraph" style:parent-style-name="Standard">
      <style:paragraph-properties fo:line-height="150%" fo:text-align="justify" style:justify-single-word="false" style:writing-mode="lr-tb">
        <style:tab-stops>
          <style:tab-stop style:position="13.388cm"/>
        </style:tab-stops>
      </style:paragraph-properties>
      <style:text-properties fo:color="#081812" style:font-name="Verdana" fo:font-size="8pt" fo:language="pl" fo:country="PL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line-height="150%" fo:text-align="justify" style:justify-single-word="false" style:writing-mode="lr-tb">
        <style:tab-stops>
          <style:tab-stop style:position="13.388cm"/>
        </style:tab-stops>
      </style:paragraph-properties>
      <style:text-properties fo:color="#081812" style:font-name="Verdana" fo:font-size="8pt" fo:language="pl" fo:country="PL" fo:font-weight="bold" style:font-size-asian="8pt" style:font-weight-asian="bold" style:font-size-complex="8pt"/>
    </style:style>
    <style:style style:name="P16" style:family="paragraph" style:parent-style-name="Standard">
      <style:paragraph-properties fo:line-height="150%" fo:text-align="justify" style:justify-single-word="false" style:writing-mode="lr-tb">
        <style:tab-stops>
          <style:tab-stop style:position="13.388cm"/>
        </style:tab-stops>
      </style:paragraph-properties>
      <style:text-properties fo:color="#081812" style:font-name="Verdana" fo:font-size="8pt" fo:language="pl" fo:country="PL" officeooo:rsid="00071305" officeooo:paragraph-rsid="00071305" style:font-size-asian="8pt" style:font-size-complex="8pt"/>
    </style:style>
    <style:style style:name="P17" style:family="paragraph" style:parent-style-name="Standard" style:list-style-name="WW8Num3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Verdana" fo:font-size="8pt" fo:language="pl" fo:country="PL" fo:font-weight="bold" officeooo:paragraph-rsid="0004bf62" style:font-size-asian="8pt" style:font-weight-asian="bold" style:font-size-complex="8pt" style:font-weight-complex="bold" fo:hyphenate="false" fo:hyphenation-remain-char-count="2" fo:hyphenation-push-char-count="2"/>
    </style:style>
    <style:style style:name="P18" style:family="paragraph" style:parent-style-name="Standard" style:list-style-name="WW8Num2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688cm"/>
        </style:tab-stops>
      </style:paragraph-properties>
      <style:text-properties fo:color="#000000" style:text-position="0% 100%" style:font-name="Verdana" fo:font-size="8pt" fo:language="pl" fo:country="PL" fo:font-style="normal" fo:font-weight="normal" officeooo:rsid="0049d30a" officeooo:paragraph-rsid="00137147" style:letter-kerning="true" fo:background-color="#ffffff" style:font-name-asian="Times New Roman" style:font-size-asian="8pt" style:font-style-asian="normal" style:font-weight-asian="normal" style:font-name-complex="Verdana" style:font-size-complex="8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fo:color="#000000" style:font-name="Verdana" fo:font-size="8pt" fo:letter-spacing="normal" fo:language="pl" fo:country="PL" fo:font-weight="normal" officeooo:paragraph-rsid="00071305" style:font-name-asian="Lucida Sans Unicode" style:font-size-asian="8pt" style:language-asian="pl" style:country-asian="PL" style:font-weight-asian="normal" style:font-name-complex="Verdana" style:font-size-complex="8pt" style:language-complex="pl" style:country-complex="PL" style:font-weight-complex="normal" style:text-scale="100%" fo:hyphenate="false" fo:hyphenation-remain-char-count="2" fo:hyphenation-push-char-count="2"/>
    </style:style>
    <style:style style:name="P20" style:family="paragraph" style:parent-style-name="Standard" style:list-style-name="WW8Num2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09cm"/>
          <style:tab-stop style:position="0.688cm"/>
        </style:tab-stops>
      </style:paragraph-properties>
      <style:text-properties fo:font-size="8pt" officeooo:paragraph-rsid="001f6404" style:font-size-asian="8pt" style:font-size-complex="8pt" fo:hyphenate="false" fo:hyphenation-remain-char-count="2" fo:hyphenation-push-char-count="2"/>
    </style:style>
    <style:style style:name="P21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justify" style:justify-single-word="false" fo:text-indent="-0.6cm" style:auto-text-indent="false" style:page-number="auto" fo:background-color="transparent" style:writing-mode="lr-tb">
        <style:tab-stops>
          <style:tab-stop style:position="0.609cm"/>
          <style:tab-stop style:position="13.388cm"/>
        </style:tab-stops>
      </style:paragraph-properties>
      <style:text-properties fo:font-size="8pt" officeooo:paragraph-rsid="002136d9" style:font-size-asian="8pt" style:font-size-complex="8pt"/>
    </style:style>
    <style:style style:name="P22" style:family="paragraph" style:parent-style-name="Standard" style:list-style-name="WW8Num2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9cm"/>
          <style:tab-stop style:position="0.688cm"/>
        </style:tab-stops>
      </style:paragraph-properties>
      <style:text-properties style:font-name="Verdana" fo:font-size="8pt" fo:language="pl" fo:country="PL" officeooo:rsid="002cd7b7" officeooo:paragraph-rsid="001f6404" style:font-size-asian="8pt" style:font-size-complex="8pt" fo:hyphenate="false" fo:hyphenation-remain-char-count="2" fo:hyphenation-push-char-count="2"/>
    </style:style>
    <style:style style:name="P23" style:family="paragraph" style:parent-style-name="Standard" style:list-style-name="WW8Num4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9cm"/>
        </style:tab-stops>
      </style:paragraph-properties>
      <style:text-properties style:font-name="Verdana" fo:font-size="8pt" fo:language="pl" fo:country="PL" officeooo:rsid="00190191" officeooo:paragraph-rsid="00071305" style:font-name-asian="Times New Roman" style:font-size-asian="8pt" style:font-name-complex="Verdana" style:font-size-complex="8pt" fo:hyphenate="false" fo:hyphenation-remain-char-count="2" fo:hyphenation-push-char-count="2"/>
    </style:style>
    <style:style style:name="P24" style:family="paragraph" style:parent-style-name="Standard" style:list-style-name="WW8Num2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9cm"/>
          <style:tab-stop style:position="0.688cm"/>
        </style:tab-stops>
      </style:paragraph-properties>
      <style:text-properties fo:font-size="8pt" officeooo:paragraph-rsid="001f6404" style:font-size-asian="8pt" style:font-size-complex="8pt" fo:hyphenate="false" fo:hyphenation-remain-char-count="2" fo:hyphenation-push-char-count="2"/>
    </style:style>
    <style:style style:name="P25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 style:writing-mode="lr-tb">
        <style:tab-stops>
          <style:tab-stop style:position="0.609cm"/>
          <style:tab-stop style:position="13.388cm"/>
        </style:tab-stops>
      </style:paragraph-properties>
      <style:text-properties fo:font-size="8pt" officeooo:paragraph-rsid="002136d9" style:font-size-asian="8pt" style:font-size-complex="8pt"/>
    </style:style>
    <style:style style:name="P26" style:family="paragraph" style:parent-style-name="Standard" style:list-style-name="WW8Num2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9cm"/>
          <style:tab-stop style:position="0.688cm"/>
        </style:tab-stops>
      </style:paragraph-properties>
      <style:text-properties style:text-position="0% 100%" style:font-name="Verdana" fo:font-size="8pt" fo:language="pl" fo:country="PL" fo:font-weight="normal" officeooo:rsid="00154f5f" officeooo:paragraph-rsid="001f6404" style:font-size-asian="8pt" style:font-weight-asian="normal" style:font-size-complex="8pt" style:font-weight-complex="normal" fo:hyphenate="false" fo:hyphenation-remain-char-count="2" fo:hyphenation-push-char-count="2"/>
    </style:style>
    <style:style style:name="P27" style:family="paragraph" style:parent-style-name="Standard" style:list-style-name="WW8Num2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9cm"/>
          <style:tab-stop style:position="0.688cm"/>
        </style:tab-stops>
      </style:paragraph-properties>
      <style:text-properties style:text-position="0% 100%" style:font-name="Verdana" fo:font-size="8pt" fo:language="pl" fo:country="PL" officeooo:rsid="00319988" officeooo:paragraph-rsid="001f6404" style:font-size-asian="8pt" style:font-size-complex="8pt" fo:hyphenate="false" fo:hyphenation-remain-char-count="2" fo:hyphenation-push-char-count="2"/>
    </style:style>
    <style:style style:name="P28" style:family="paragraph" style:parent-style-name="Standard" style:list-style-name="WW8Num2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9cm"/>
          <style:tab-stop style:position="0.688cm"/>
        </style:tab-stops>
      </style:paragraph-properties>
      <style:text-properties style:text-position="0% 100%" style:font-name="Verdana" fo:font-size="8pt" fo:language="pl" fo:country="PL" officeooo:rsid="00180c1d" officeooo:paragraph-rsid="001f6404" style:font-size-asian="8pt" style:font-size-complex="8pt" fo:hyphenate="false" fo:hyphenation-remain-char-count="2" fo:hyphenation-push-char-count="2"/>
    </style:style>
    <style:style style:name="P29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fo:font-size="8pt" officeooo:paragraph-rsid="001f6404" style:font-size-asian="8pt" style:font-size-complex="8pt" fo:hyphenate="false" fo:hyphenation-remain-char-count="2" fo:hyphenation-push-char-count="2"/>
    </style:style>
    <style:style style:name="P30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fo:font-size="8pt" officeooo:paragraph-rsid="002136d9" style:font-size-asian="8pt" style:font-size-complex="8pt" fo:hyphenate="false" fo:hyphenation-remain-char-count="2" fo:hyphenation-push-char-count="2"/>
    </style:style>
    <style:style style:name="P31" style:family="paragraph" style:parent-style-name="Standard" style:list-style-name="L2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9cm"/>
        </style:tab-stops>
      </style:paragraph-properties>
      <style:text-properties fo:color="#000000" style:font-name="Verdana" fo:font-size="8pt" fo:letter-spacing="normal" fo:language="pl" fo:country="PL" fo:font-weight="normal" officeooo:paragraph-rsid="001f6404" style:font-name-asian="Lucida Sans Unicode" style:font-size-asian="8pt" style:language-asian="pl" style:country-asian="PL" style:font-weight-asian="normal" style:font-name-complex="Verdana" style:font-size-complex="8pt" style:language-complex="pl" style:country-complex="PL" style:font-weight-complex="normal" style:text-scale="100%" fo:hyphenate="false" fo:hyphenation-remain-char-count="2" fo:hyphenation-push-char-count="2"/>
    </style:style>
    <style:style style:name="P32" style:family="paragraph" style:parent-style-name="Standard" style:list-style-name="L2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9cm"/>
        </style:tab-stops>
      </style:paragraph-properties>
      <style:text-properties fo:font-size="8pt" officeooo:paragraph-rsid="001f6404" style:font-size-asian="8pt" style:font-size-complex="8pt" fo:hyphenate="false" fo:hyphenation-remain-char-count="2" fo:hyphenation-push-char-count="2"/>
    </style:style>
    <style:style style:name="P33" style:family="paragraph" style:parent-style-name="Standard" style:list-style-name="WW8Num2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  <style:tab-stop style:position="0.688cm"/>
        </style:tab-stops>
      </style:paragraph-properties>
      <style:text-properties fo:font-size="8pt" officeooo:paragraph-rsid="001f6404" style:font-size-asian="8pt" style:font-size-complex="8pt" fo:hyphenate="false" fo:hyphenation-remain-char-count="2" fo:hyphenation-push-char-count="2"/>
    </style:style>
    <style:style style:name="P34" style:family="paragraph" style:parent-style-name="Standard" style:list-style-name="WW8Num4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font-name="Verdana" fo:font-size="8pt" fo:language="pl" fo:country="PL" officeooo:rsid="00190191" officeooo:paragraph-rsid="00071305" style:font-name-asian="Times New Roman" style:font-size-asian="8pt" style:font-name-complex="Verdana" style:font-size-complex="8pt" fo:hyphenate="false" fo:hyphenation-remain-char-count="2" fo:hyphenation-push-char-count="2"/>
    </style:style>
    <style:style style:name="P35" style:family="paragraph" style:parent-style-name="Standard" style:list-style-name="WW8Num2" style:master-page-name="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  <style:tab-stop style:position="0.688cm"/>
        </style:tab-stops>
      </style:paragraph-properties>
      <style:text-properties fo:font-size="8pt" officeooo:paragraph-rsid="001f6404" style:font-size-asian="8pt" style:font-size-complex="8pt" fo:hyphenate="false" fo:hyphenation-remain-char-count="2" fo:hyphenation-push-char-count="2"/>
    </style:style>
    <style:style style:name="P36" style:family="paragraph" style:parent-style-name="Standard" style:list-style-name="WW8Num4" style:master-page-name="">
      <loext:graphic-properties draw:fill="none"/>
      <style:paragraph-properties fo:margin-left="0.7cm" fo:margin-right="0cm" fo:line-height="150%" fo:text-align="justify" style:justify-single-word="false" fo:text-indent="0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font-name="Verdana" fo:font-size="8pt" fo:language="pl" fo:country="PL" fo:font-weight="bold" officeooo:rsid="00071305" officeooo:paragraph-rsid="00071305" style:font-name-asian="Times New Roman" style:font-size-asian="8pt" style:font-weight-asian="bold" style:font-name-complex="Verdana" style:font-size-complex="8pt" style:font-weight-complex="bold"/>
    </style:style>
    <style:style style:name="P37" style:family="paragraph" style:parent-style-name="Standard" style:list-style-name="WW8Num2" style:master-page-name="">
      <loext:graphic-properties draw:fill="none"/>
      <style:paragraph-properties fo:margin-left="0.7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lr-tb"/>
      <style:text-properties style:text-position="0% 100%" style:font-name="Verdana" fo:font-size="8pt" fo:language="pl" fo:country="PL" officeooo:rsid="003d4feb" officeooo:paragraph-rsid="00137147" style:font-size-asian="8pt" style:font-size-complex="8pt"/>
    </style:style>
    <style:style style:name="P38" style:family="paragraph" style:parent-style-name="Standard" style:list-style-name="WW8Num2">
      <loext:graphic-properties draw:fill="none"/>
      <style:paragraph-properties fo:margin-left="0.7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text-position="0% 100%" style:font-name="Verdana" fo:font-size="8pt" fo:language="pl" fo:country="PL" officeooo:rsid="003f0279" officeooo:paragraph-rsid="00137147" style:font-size-asian="8pt" style:font-size-complex="8pt"/>
    </style:style>
    <style:style style:name="P39" style:family="paragraph" style:parent-style-name="Standard" style:list-style-name="WW8Num2">
      <loext:graphic-properties draw:fill="none"/>
      <style:paragraph-properties fo:margin-left="0.7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size="8pt" fo:language="pl" fo:country="PL" officeooo:rsid="003f0279" officeooo:paragraph-rsid="00137147" style:font-size-asian="8pt" style:font-size-complex="8pt"/>
    </style:style>
    <style:style style:name="P40" style:family="paragraph" style:parent-style-name="Standard" style:list-style-name="WW8Num2">
      <loext:graphic-properties draw:fill="none"/>
      <style:paragraph-properties fo:margin-left="0.7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9cm"/>
          <style:tab-stop style:position="0.688cm"/>
        </style:tab-stops>
      </style:paragraph-properties>
      <style:text-properties style:font-name="Verdana" fo:font-size="9pt" officeooo:paragraph-rsid="00137147" style:font-size-asian="9pt" style:font-size-complex="9pt" fo:hyphenate="false" fo:hyphenation-remain-char-count="2" fo:hyphenation-push-char-count="2"/>
    </style:style>
    <style:style style:name="P41" style:family="paragraph" style:parent-style-name="Standard" style:list-style-name="L2" style:master-page-name="">
      <loext:graphic-properties draw:fill="none"/>
      <style:paragraph-properties fo:margin-left="0.7cm" fo:margin-right="0cm" fo:margin-top="0cm" fo:margin-bottom="0cm" loext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fo:font-size="8pt" officeooo:paragraph-rsid="002136d9" style:font-size-asian="8pt" style:font-size-complex="8pt" fo:hyphenate="false" fo:hyphenation-remain-char-count="2" fo:hyphenation-push-char-count="2"/>
    </style:style>
    <style:style style:name="T1" style:family="text">
      <style:text-properties fo:color="#0e1e18"/>
    </style:style>
    <style:style style:name="T2" style:family="text">
      <style:text-properties fo:color="#0e1e18" fo:font-weight="bold" style:font-weight-asian="bold"/>
    </style:style>
    <style:style style:name="T3" style:family="text">
      <style:text-properties fo:color="#0e1e18" fo:font-weight="bold" officeooo:rsid="0004bf62" style:font-weight-asian="bold"/>
    </style:style>
    <style:style style:name="T4" style:family="text">
      <style:text-properties fo:color="#0e1e18" fo:font-weight="bold" officeooo:rsid="0017c28c" style:font-weight-asian="bold" style:font-name-complex="Verdana" style:font-weight-complex="bold"/>
    </style:style>
    <style:style style:name="T5" style:family="text">
      <style:text-properties fo:color="#0e1e18" fo:font-weight="bold" officeooo:rsid="00190191" style:font-weight-asian="bold" style:font-name-complex="Verdana" style:font-weight-complex="bold"/>
    </style:style>
    <style:style style:name="T6" style:family="text">
      <style:text-properties fo:color="#0e1e18" fo:font-weight="bold" style:font-weight-asian="bold" style:font-weight-complex="bold"/>
    </style:style>
    <style:style style:name="T7" style:family="text">
      <style:text-properties fo:color="#0e1e18" officeooo:rsid="0004bf62"/>
    </style:style>
    <style:style style:name="T8" style:family="text">
      <style:text-properties fo:color="#0e1e18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color="#0e1e18" officeooo:rsid="001abfe8"/>
    </style:style>
    <style:style style:name="T10" style:family="text">
      <style:text-properties fo:color="#0e1e18" style:font-name="Verdana" fo:language="pl" fo:country="PL" fo:font-style="normal" fo:font-weight="normal" style:letter-kerning="true" style:font-name-asian="Times New Roman" style:font-style-asian="normal" style:font-weight-asian="normal" style:font-name-complex="Verdana" style:font-style-complex="normal" style:font-weight-complex="normal"/>
    </style:style>
    <style:style style:name="T11" style:family="text">
      <style:text-properties fo:color="#0e1e18" style:font-name="Verdana" fo:language="pl" fo:country="PL" fo:font-style="normal" fo:font-weight="normal" officeooo:rsid="0004bf62" style:letter-kerning="true" style:font-name-asian="Times New Roman" style:font-style-asian="normal" style:font-weight-asian="normal" style:font-name-complex="Verdana" style:font-style-complex="normal" style:font-weight-complex="normal"/>
    </style:style>
    <style:style style:name="T12" style:family="text">
      <style:text-properties fo:color="#0e1e18" style:font-name="Verdana" fo:language="pl" fo:country="PL" fo:font-style="normal" fo:font-weight="normal" officeooo:rsid="0017c28c" style:letter-kerning="true" style:font-name-asian="Times New Roman" style:font-style-asian="normal" style:font-weight-asian="normal" style:font-name-complex="Verdana" style:font-style-complex="normal" style:font-weight-complex="normal"/>
    </style:style>
    <style:style style:name="T13" style:family="text">
      <style:text-properties fo:color="#0e1e18" style:font-name="Verdana" fo:language="pl" fo:country="PL" fo:font-style="normal" fo:font-weight="normal" officeooo:rsid="00190191" style:letter-kerning="true" style:font-name-asian="Times New Roman" style:font-style-asian="normal" style:font-weight-asian="normal" style:font-name-complex="Verdana" style:font-style-complex="normal" style:font-weight-complex="normal"/>
    </style:style>
    <style:style style:name="T14" style:family="text">
      <style:text-properties fo:color="#000701" fo:font-weight="bold" style:font-weight-asian="bold"/>
    </style:style>
    <style:style style:name="T15" style:family="text">
      <style:text-properties fo:color="#000701" fo:font-weight="bold" officeooo:rsid="0004bf62" style:font-weight-asian="bold"/>
    </style:style>
    <style:style style:name="T16" style:family="text">
      <style:text-properties fo:color="#000701" style:font-name="Verdana" fo:language="pl" fo:country="PL" fo:font-style="normal" fo:font-weight="normal" style:letter-kerning="true" style:font-name-asian="Times New Roman" style:font-style-asian="normal" style:font-weight-asian="normal" style:font-name-complex="Verdana" style:font-style-complex="normal" style:font-weight-complex="normal"/>
    </style:style>
    <style:style style:name="T17" style:family="text">
      <style:text-properties fo:color="#000701" style:font-name="Verdana" fo:language="pl" fo:country="PL" fo:font-style="normal" fo:font-weight="normal" officeooo:rsid="0004bf62" style:letter-kerning="true" style:font-name-asian="Times New Roman" style:font-style-asian="normal" style:font-weight-asian="normal" style:font-name-complex="Verdana" style:font-style-complex="normal" style:font-weight-complex="normal"/>
    </style:style>
    <style:style style:name="T18" style:family="text">
      <style:text-properties fo:color="#27342d"/>
    </style:style>
    <style:style style:name="T19" style:family="text">
      <style:text-properties fo:color="#27342d" fo:font-weight="bold" style:font-weight-asian="bold" style:font-weight-complex="bold"/>
    </style:style>
    <style:style style:name="T20" style:family="text">
      <style:text-properties fo:color="#27342d" officeooo:rsid="0004bf62"/>
    </style:style>
    <style:style style:name="T21" style:family="text">
      <style:text-properties fo:color="#27342d"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color="#27342d" fo:font-style="italic" fo:font-weight="normal" officeooo:rsid="0004bf62" style:font-style-asian="italic" style:font-weight-asian="normal" style:font-style-complex="italic" style:font-weight-complex="normal"/>
    </style:style>
    <style:style style:name="T23" style:family="text">
      <style:text-properties fo:color="#27342d"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color="#27342d" officeooo:rsid="000e7727"/>
    </style:style>
    <style:style style:name="T25" style:family="text">
      <style:text-properties fo:color="#27342d" fo:background-color="transparent" loext:char-shading-value="0"/>
    </style:style>
    <style:style style:name="T26" style:family="text">
      <style:text-properties fo:color="#27342d" officeooo:rsid="000e7727" fo:background-color="transparent" loext:char-shading-value="0"/>
    </style:style>
    <style:style style:name="T27" style:family="text">
      <style:text-properties fo:color="#27342d" officeooo:rsid="00137147"/>
    </style:style>
    <style:style style:name="T28" style:family="text">
      <style:text-properties fo:color="#000000" fo:font-style="normal" fo:font-weight="bold" officeooo:rsid="00190191" style:letter-kerning="true" style:font-name-asian="Times New Roman" style:font-style-asian="normal" style:font-weight-asian="bold" style:font-name-complex="Verdana" style:font-style-complex="normal" style:font-weight-complex="bold"/>
    </style:style>
    <style:style style:name="T29" style:family="text">
      <style:text-properties fo:color="#000000" fo:font-style="normal" fo:font-weight="bold" officeooo:rsid="0004bf62" style:letter-kerning="true" style:font-name-asian="Times New Roman" style:font-style-asian="normal" style:font-weight-asian="bold" style:font-name-complex="Verdana" style:font-style-complex="normal" style:font-weight-complex="bold"/>
    </style:style>
    <style:style style:name="T30" style:family="text">
      <style:text-properties fo:color="#000000" fo:font-style="normal" fo:font-weight="bold" officeooo:rsid="00137147" style:letter-kerning="true" style:font-name-asian="Times New Roman" style:font-style-asian="normal" style:font-weight-asian="bold" style:font-name-complex="Verdana" style:font-style-complex="normal" style:font-weight-complex="bold"/>
    </style:style>
    <style:style style:name="T31" style:family="text">
      <style:text-properties fo:color="#000000" fo:font-style="normal" style:letter-kerning="true" style:font-name-asian="Times New Roman" style:font-style-asian="normal" style:font-name-complex="Verdana" style:font-style-complex="normal"/>
    </style:style>
    <style:style style:name="T32" style:family="text">
      <style:text-properties fo:color="#000000" fo:font-style="normal" officeooo:rsid="0017c28c" style:letter-kerning="true" style:font-name-asian="Times New Roman" style:font-style-asian="normal" style:font-name-complex="Verdana" style:font-style-complex="normal"/>
    </style:style>
    <style:style style:name="T33" style:family="text">
      <style:text-properties fo:color="#000000" fo:font-style="normal" officeooo:rsid="00190191" style:letter-kerning="true" style:font-name-asian="Times New Roman" style:font-style-asian="normal" style:font-name-complex="Verdana" style:font-style-complex="normal"/>
    </style:style>
    <style:style style:name="T34" style:family="text">
      <style:text-properties fo:color="#000000" fo:font-style="normal" officeooo:rsid="00137147" style:letter-kerning="true" style:font-name-asian="Times New Roman" style:font-style-asian="normal" style:font-name-complex="Verdana" style:font-style-complex="normal"/>
    </style:style>
    <style:style style:name="T35" style:family="text">
      <style:text-properties fo:color="#000000" fo:letter-spacing="normal" style:font-name-asian="Lucida Sans Unicode" style:language-asian="pl" style:country-asian="PL" style:font-name-complex="Verdana" style:language-complex="pl" style:country-complex="PL" style:text-scale="100%"/>
    </style:style>
    <style:style style:name="T36" style:family="text">
      <style:text-properties fo:color="#000000" fo:letter-spacing="normal" fo:font-weight="normal" style:font-name-asian="Lucida Sans Unicode" style:language-asian="pl" style:country-asian="PL" style:font-weight-asian="normal" style:font-name-complex="Verdana" style:language-complex="pl" style:country-complex="PL" style:font-weight-complex="normal" style:text-scale="100%"/>
    </style:style>
    <style:style style:name="T37" style:family="text">
      <style:text-properties fo:color="#000000" fo:letter-spacing="normal" fo:font-style="italic" fo:font-weight="normal" style:font-name-asian="Verdana" style:language-asian="pl" style:country-asian="PL" style:font-style-asian="italic" style:font-weight-asian="normal" style:font-name-complex="Verdana" style:language-complex="pl" style:country-complex="PL" style:font-weight-complex="normal" style:text-scale="100%"/>
    </style:style>
    <style:style style:name="T38" style:family="text">
      <style:text-properties fo:color="#000000" style:text-position="0% 100%" fo:font-size="8pt" fo:language="pl" fo:country="PL" fo:font-style="normal" fo:font-weight="normal" officeooo:rsid="001f6404" style:letter-kerning="true" fo:background-color="#ffffff" loext:char-shading-value="0" style:font-name-asian="Times New Roman" style:font-size-asian="8pt" style:font-style-asian="normal" style:font-weight-asian="normal" style:font-name-complex="Verdana" style:font-size-complex="8pt" style:font-style-complex="normal" style:font-weight-complex="normal"/>
    </style:style>
    <style:style style:name="T39" style:family="text">
      <style:text-properties fo:color="#000000" style:text-position="0% 100%" fo:font-size="8pt" fo:language="pl" fo:country="PL" fo:font-style="normal" fo:font-weight="normal" officeooo:rsid="0040175c" style:letter-kerning="true" fo:background-color="#ffffff" loext:char-shading-value="0" style:font-name-asian="Times New Roman" style:font-size-asian="8pt" style:font-style-asian="normal" style:font-weight-asian="normal" style:font-name-complex="Verdana" style:font-size-complex="8pt" style:font-style-complex="normal" style:font-weight-complex="normal"/>
    </style:style>
    <style:style style:name="T40" style:family="text">
      <style:text-properties fo:color="#000000" style:text-position="0% 100%" fo:font-size="8pt" fo:language="pl" fo:country="PL" fo:font-style="normal" fo:font-weight="normal" officeooo:rsid="00efb823" style:letter-kerning="true" fo:background-color="#ffffff" loext:char-shading-value="0" style:font-name-asian="Times New Roman" style:font-size-asian="8pt" style:font-style-asian="normal" style:font-weight-asian="normal" style:font-name-complex="Verdana" style:font-size-complex="8pt" style:font-style-complex="normal" style:font-weight-complex="normal"/>
    </style:style>
    <style:style style:name="T41" style:family="text">
      <style:text-properties fo:color="#000000" style:text-position="0% 100%" style:font-name="Verdana" fo:language="pl" fo:country="PL" fo:font-style="normal" fo:font-weight="normal" officeooo:rsid="0030b3ad" style:letter-kerning="true" fo:background-color="#ffffff" loext:char-shading-value="0" style:font-name-asian="Times New Roman" style:font-style-asian="normal" style:font-weight-asian="normal" style:font-name-complex="Verdana" style:font-style-complex="normal" style:font-weight-complex="normal"/>
    </style:style>
    <style:style style:name="T42" style:family="text">
      <style:text-properties fo:color="#000000" style:text-position="0% 100%" style:font-name="Verdana" fo:language="pl" fo:country="PL" fo:font-style="normal" fo:font-weight="normal" officeooo:rsid="00381ca3" style:letter-kerning="true" fo:background-color="#ffffff" loext:char-shading-value="0" style:font-name-asian="Times New Roman" style:font-style-asian="normal" style:font-weight-asian="normal" style:font-name-complex="Verdana" style:font-style-complex="normal" style:font-weight-complex="normal"/>
    </style:style>
    <style:style style:name="T43" style:family="text">
      <style:text-properties fo:color="#000000" style:text-position="0% 100%" style:font-name="Verdana" fo:language="pl" fo:country="PL" fo:font-style="normal" fo:font-weight="normal" officeooo:rsid="00137147" style:letter-kerning="true" fo:background-color="#ffffff" loext:char-shading-value="0" style:font-name-asian="Times New Roman" style:font-style-asian="normal" style:font-weight-asian="normal" style:font-name-complex="Verdana" style:font-style-complex="normal" style:font-weight-complex="normal"/>
    </style:style>
    <style:style style:name="T44" style:family="text">
      <style:text-properties fo:color="#000000" style:text-position="0% 100%" style:font-name="Verdana" fo:language="pl" fo:country="PL" fo:font-style="normal" fo:font-weight="normal" officeooo:rsid="003d4feb" style:letter-kerning="true" fo:background-color="#ffffff" loext:char-shading-value="0" style:font-name-asian="Times New Roman" style:font-style-asian="normal" style:font-weight-asian="normal" style:font-name-complex="Verdana" style:font-style-complex="normal" style:font-weight-complex="normal"/>
    </style:style>
    <style:style style:name="T45" style:family="text">
      <style:text-properties fo:color="#000000" style:text-position="0% 100%" style:font-name="Verdana" fo:language="pl" fo:country="PL" fo:font-style="normal" fo:font-weight="normal" officeooo:rsid="0040175c" style:letter-kerning="true" fo:background-color="#ffffff" loext:char-shading-value="0" style:font-name-asian="Times New Roman" style:font-style-asian="normal" style:font-weight-asian="normal" style:font-name-complex="Verdana" style:font-style-complex="normal" style:font-weight-complex="normal"/>
    </style:style>
    <style:style style:name="T46" style:family="text">
      <style:text-properties fo:color="#000000" fo:font-size="8pt" fo:language="pl" fo:country="PL" fo:font-style="normal" fo:font-weight="normal" style:letter-kerning="true" fo:background-color="#ffffff" loext:char-shading-value="0" style:font-name-asian="Times New Roman" style:font-size-asian="8pt" style:font-style-asian="normal" style:font-weight-asian="normal" style:font-name-complex="Verdana" style:font-size-complex="8pt" style:font-style-complex="normal" style:font-weight-complex="normal"/>
    </style:style>
    <style:style style:name="T47" style:family="text">
      <style:text-properties fo:color="#000000" fo:font-size="8pt" fo:language="pl" fo:country="PL" fo:font-style="normal" fo:font-weight="normal" officeooo:rsid="00071305" style:letter-kerning="true" fo:background-color="#ffffff" loext:char-shading-value="0" style:font-name-asian="Times New Roman" style:font-size-asian="8pt" style:font-style-asian="normal" style:font-weight-asian="normal" style:font-name-complex="Verdana" style:font-size-complex="8pt" style:font-style-complex="normal" style:font-weight-complex="normal"/>
    </style:style>
    <style:style style:name="T48" style:family="text">
      <style:text-properties fo:color="#000000" fo:font-size="8pt" fo:language="pl" fo:country="PL" fo:font-style="normal" fo:font-weight="normal" style:letter-kerning="true" fo:background-color="#ffffff" loext:char-shading-value="0" style:font-name-asian="Times New Roman" style:font-size-asian="8pt" style:font-style-asian="normal" style:font-weight-asian="normal" style:font-name-complex="Verdana" style:font-size-complex="8pt" style:font-style-complex="normal" style:font-weight-complex="bold"/>
    </style:style>
    <style:style style:name="T49" style:family="text">
      <style:text-properties fo:color="#000000" style:font-name="Verdana" fo:language="pl" fo:country="PL" fo:font-style="normal" fo:font-weight="normal" style:letter-kerning="true" style:font-name-asian="Times New Roman" style:font-style-asian="normal" style:font-weight-asian="normal" style:font-name-complex="Verdana" style:font-style-complex="normal" style:font-weight-complex="normal"/>
    </style:style>
    <style:style style:name="T50" style:family="text">
      <style:text-properties fo:color="#000000" style:font-name="Verdana" fo:language="pl" fo:country="PL" fo:font-style="normal" fo:font-weight="normal" officeooo:rsid="00190191" style:letter-kerning="true" style:font-name-asian="Times New Roman" style:font-style-asian="normal" style:font-weight-asian="normal" style:font-name-complex="Verdana" style:font-style-complex="normal" style:font-weight-complex="normal"/>
    </style:style>
    <style:style style:name="T51" style:family="text">
      <style:text-properties fo:color="#000000" style:font-name="Verdana" fo:language="pl" fo:country="PL" fo:font-style="normal" fo:font-weight="normal" officeooo:rsid="0004bf62" style:letter-kerning="true" style:font-name-asian="Times New Roman" style:font-style-asian="normal" style:font-weight-asian="normal" style:font-name-complex="Verdana" style:font-style-complex="normal" style:font-weight-complex="normal"/>
    </style:style>
    <style:style style:name="T52" style:family="text">
      <style:text-properties fo:color="#000000" style:font-name="Verdana" fo:language="pl" fo:country="PL" fo:font-style="normal" fo:font-weight="normal" style:letter-kerning="true" fo:background-color="#ffffff" loext:char-shading-value="0" style:font-name-asian="Times New Roman" style:font-style-asian="normal" style:font-weight-asian="normal" style:font-name-complex="Verdana" style:font-style-complex="normal" style:font-weight-complex="normal"/>
    </style:style>
    <style:style style:name="T53" style:family="text">
      <style:text-properties fo:color="#000000" style:font-name="Verdana" fo:language="pl" fo:country="PL" fo:font-style="normal" fo:font-weight="normal" officeooo:rsid="00137147" style:letter-kerning="true" fo:background-color="#ffffff" loext:char-shading-value="0" style:font-name-asian="Times New Roman" style:font-style-asian="normal" style:font-weight-asian="normal" style:font-name-complex="Verdana" style:font-style-complex="normal" style:font-weight-complex="normal"/>
    </style:style>
    <style:style style:name="T54" style:family="text">
      <style:text-properties fo:color="#000000" style:font-name="Verdana" fo:language="pl" fo:country="PL" fo:font-style="normal" fo:font-weight="normal" officeooo:rsid="00052ce1" style:letter-kerning="true" fo:background-color="#ffffff" loext:char-shading-value="0" style:font-name-asian="Times New Roman" style:font-style-asian="normal" style:font-weight-asian="normal" style:font-name-complex="Verdana" style:font-style-complex="normal" style:font-weight-complex="normal"/>
    </style:style>
    <style:style style:name="T55" style:family="text">
      <style:text-properties fo:color="#000000" style:font-name="Verdana" fo:language="pl" fo:country="PL" fo:font-style="normal" fo:font-weight="bold" officeooo:rsid="0017c28c" style:letter-kerning="true" style:font-name-asian="Times New Roman" style:font-style-asian="normal" style:font-weight-asian="bold" style:font-name-complex="Verdana" style:font-style-complex="normal" style:font-weight-complex="bold"/>
    </style:style>
    <style:style style:name="T56" style:family="text">
      <style:text-properties fo:color="#000000" style:font-name="Verdana" fo:language="pl" fo:country="PL" fo:font-style="normal" fo:font-weight="bold" officeooo:rsid="00190191" style:letter-kerning="true" style:font-name-asian="Times New Roman" style:font-style-asian="normal" style:font-weight-asian="bold" style:font-name-complex="Verdana" style:font-style-complex="normal" style:font-weight-complex="bold"/>
    </style:style>
    <style:style style:name="T57" style:family="text">
      <style:text-properties fo:color="#000000" style:font-name="Verdana" fo:language="pl" fo:country="PL" officeooo:rsid="00071305" style:font-name-asian="Times New Roman" style:language-asian="pl" style:country-asian="PL" style:font-name-complex="Verdana" style:language-complex="pl" style:country-complex="PL"/>
    </style:style>
    <style:style style:name="T58" style:family="text">
      <style:text-properties fo:color="#000000" style:font-name="Verdana" fo:language="pl" fo:country="PL" fo:font-weight="bold" officeooo:rsid="00071305" style:font-name-asian="Times New Roman" style:language-asian="pl" style:country-asian="PL" style:font-weight-asian="bold" style:font-name-complex="Verdana" style:language-complex="pl" style:country-complex="PL"/>
    </style:style>
    <style:style style:name="T59" style:family="text">
      <style:text-properties fo:color="#000000" style:font-name="Verdana" fo:letter-spacing="normal" fo:language="pl" fo:country="PL" fo:font-weight="normal" style:font-name-asian="Lucida Sans Unicode" style:language-asian="pl" style:country-asian="PL" style:font-weight-asian="normal" style:font-name-complex="Verdana" style:language-complex="pl" style:country-complex="PL" style:font-weight-complex="normal" style:text-scale="100%"/>
    </style:style>
    <style:style style:name="T60" style:family="text">
      <style:text-properties fo:color="#000000" style:font-name="Verdana" fo:letter-spacing="normal" fo:language="pl" fo:country="PL" fo:font-weight="normal" officeooo:rsid="00071305" style:font-name-asian="Lucida Sans Unicode" style:language-asian="pl" style:country-asian="PL" style:font-weight-asian="normal" style:font-name-complex="Verdana" style:language-complex="pl" style:country-complex="PL" style:font-weight-complex="normal" style:text-scale="100%"/>
    </style:style>
    <style:style style:name="T61" style:family="text">
      <style:text-properties fo:color="#000000" style:font-name="Verdana" fo:letter-spacing="normal" fo:language="pl" fo:country="PL" fo:font-style="italic" fo:font-weight="normal" style:font-name-asian="Lucida Sans Unicode" style:language-asian="pl" style:country-asian="PL" style:font-style-asian="italic" style:font-weight-asian="normal" style:font-name-complex="Verdana" style:language-complex="pl" style:country-complex="PL" style:font-style-complex="italic" style:font-weight-complex="normal" style:text-scale="100%"/>
    </style:style>
    <style:style style:name="T62" style:family="text">
      <style:text-properties fo:color="#000000" style:font-name="Verdana" fo:letter-spacing="normal" fo:language="pl" fo:country="PL" fo:font-style="italic" fo:font-weight="normal" officeooo:rsid="0008ea95" style:font-name-asian="Lucida Sans Unicode" style:language-asian="pl" style:country-asian="PL" style:font-style-asian="italic" style:font-weight-asian="normal" style:font-name-complex="Verdana" style:language-complex="pl" style:country-complex="PL" style:font-style-complex="italic" style:font-weight-complex="normal" style:text-scale="100%"/>
    </style:style>
    <style:style style:name="T63" style:family="text">
      <style:text-properties fo:color="#000000" style:font-name="Verdana" fo:letter-spacing="normal" fo:language="pl" fo:country="PL" fo:font-style="italic" fo:font-weight="normal" officeooo:rsid="00071305" style:font-name-asian="Lucida Sans Unicode" style:language-asian="pl" style:country-asian="PL" style:font-style-asian="italic" style:font-weight-asian="normal" style:font-name-complex="Verdana" style:language-complex="pl" style:country-complex="PL" style:font-style-complex="italic" style:font-weight-complex="normal" style:text-scale="100%"/>
    </style:style>
    <style:style style:name="T64" style:family="text">
      <style:text-properties fo:color="#000000" style:font-name="Verdana" fo:letter-spacing="normal" fo:language="pl" fo:country="PL" fo:font-style="normal" fo:font-weight="normal" style:font-name-asian="Lucida Sans Unicode" style:language-asian="pl" style:country-asian="PL" style:font-style-asian="normal" style:font-weight-asian="normal" style:font-name-complex="Verdana" style:language-complex="pl" style:country-complex="PL" style:font-style-complex="normal" style:font-weight-complex="normal" style:text-scale="100%"/>
    </style:style>
    <style:style style:name="T65" style:family="text">
      <style:text-properties fo:color="#000000" style:font-name="Verdana" fo:letter-spacing="normal" fo:language="pl" fo:country="PL" fo:font-style="normal" fo:font-weight="normal" officeooo:rsid="001f6404" style:font-name-asian="Lucida Sans Unicode" style:language-asian="pl" style:country-asian="PL" style:font-style-asian="normal" style:font-weight-asian="normal" style:font-name-complex="Verdana" style:language-complex="pl" style:country-complex="PL" style:font-style-complex="normal" style:font-weight-complex="normal" style:text-scale="100%"/>
    </style:style>
    <style:style style:name="T66" style:family="text">
      <style:text-properties fo:color="#000000" style:font-name="Verdana" fo:letter-spacing="normal" fo:language="pl" fo:country="PL" fo:font-style="normal" fo:font-weight="normal" officeooo:rsid="00180c1d" style:font-name-asian="Lucida Sans Unicode" style:language-asian="pl" style:country-asian="PL" style:font-style-asian="normal" style:font-weight-asian="normal" style:font-name-complex="Verdana" style:language-complex="pl" style:country-complex="PL" style:font-style-complex="normal" style:font-weight-complex="normal" style:text-scale="100%"/>
    </style:style>
    <style:style style:name="T67" style:family="text">
      <style:text-properties fo:color="#000000" style:font-name="Verdana" fo:letter-spacing="normal" fo:language="pl" fo:country="PL" fo:font-style="normal" fo:font-weight="normal" officeooo:rsid="0008ea95" style:font-name-asian="Lucida Sans Unicode" style:language-asian="pl" style:country-asian="PL" style:font-style-asian="normal" style:font-weight-asian="normal" style:font-name-complex="Verdana" style:language-complex="pl" style:country-complex="PL" style:font-style-complex="normal" style:font-weight-complex="normal" style:text-scale="100%"/>
    </style:style>
    <style:style style:name="T68" style:family="text">
      <style:text-properties fo:color="#000000" style:font-name="Verdana" fo:letter-spacing="normal" fo:language="pl" fo:country="PL" fo:font-style="normal" fo:font-weight="normal" officeooo:rsid="000e3b9d" style:font-name-asian="Lucida Sans Unicode" style:language-asian="pl" style:country-asian="PL" style:font-style-asian="normal" style:font-weight-asian="normal" style:font-name-complex="Verdana" style:language-complex="pl" style:country-complex="PL" style:font-style-complex="normal" style:font-weight-complex="normal" style:text-scale="100%"/>
    </style:style>
    <style:style style:name="T69" style:family="text">
      <style:text-properties fo:color="#000000" style:font-name="Verdana" fo:letter-spacing="normal" fo:language="pl" fo:country="PL" fo:font-style="normal" fo:font-weight="normal" officeooo:rsid="00288810" style:letter-kerning="true" style:font-name-asian="Times New Roman" style:language-asian="pl" style:country-asian="PL" style:font-style-asian="normal" style:font-weight-asian="normal" style:font-name-complex="Verdana" style:language-complex="pl" style:country-complex="PL" style:font-style-complex="normal" style:font-weight-complex="normal" style:text-scale="100%"/>
    </style:style>
    <style:style style:name="T70" style:family="text">
      <style:text-properties fo:color="#000000" style:font-name="Verdana" fo:letter-spacing="normal" fo:language="pl" fo:country="PL" fo:font-style="normal" fo:font-weight="normal" officeooo:rsid="000e3b9d" style:letter-kerning="true" style:font-name-asian="Times New Roman" style:language-asian="pl" style:country-asian="PL" style:font-style-asian="normal" style:font-weight-asian="normal" style:font-name-complex="Verdana" style:language-complex="pl" style:country-complex="PL" style:font-style-complex="normal" style:font-weight-complex="normal" style:text-scale="100%"/>
    </style:style>
    <style:style style:name="T71" style:family="text">
      <style:text-properties fo:color="#13221c" style:font-name="Verdana" fo:language="pl" fo:country="PL"/>
    </style:style>
    <style:style style:name="T72" style:family="text">
      <style:text-properties fo:color="#13221c" style:font-name="Verdana" fo:language="pl" fo:country="PL" style:font-name-complex="Verdana"/>
    </style:style>
    <style:style style:name="T73" style:family="text">
      <style:text-properties fo:color="#253a4e" style:font-name="Verdana" fo:language="pl" fo:country="PL"/>
    </style:style>
    <style:style style:name="T74" style:family="text">
      <style:text-properties fo:color="#081812"/>
    </style:style>
    <style:style style:name="T75" style:family="text">
      <style:text-properties fo:color="#081812" fo:font-weight="bold" officeooo:rsid="00071305" style:font-weight-asian="bold" style:font-weight-complex="bold"/>
    </style:style>
    <style:style style:name="T76" style:family="text">
      <style:text-properties fo:color="#081812" fo:font-weight="bold" officeooo:rsid="0008ea95" style:font-weight-asian="bold" style:font-weight-complex="bold"/>
    </style:style>
    <style:style style:name="T77" style:family="text">
      <style:text-properties fo:color="#081812" fo:font-weight="bold" officeooo:rsid="00241a68" style:font-weight-asian="bold" style:font-weight-complex="bold"/>
    </style:style>
    <style:style style:name="T78" style:family="text">
      <style:text-properties fo:color="#081812" officeooo:rsid="00190191"/>
    </style:style>
    <style:style style:name="T79" style:family="text">
      <style:text-properties fo:color="#081812" officeooo:rsid="00137147"/>
    </style:style>
    <style:style style:name="T80" style:family="text">
      <style:text-properties fo:color="#081812" style:font-name="Verdana" fo:language="pl" fo:country="PL"/>
    </style:style>
    <style:style style:name="T81" style:family="text">
      <style:text-properties fo:color="#081812" style:font-name="Verdana" fo:language="pl" fo:country="PL" officeooo:rsid="00071305" style:font-name-asian="Times New Roman" style:language-asian="pl" style:country-asian="PL" style:font-name-complex="Verdana" style:language-complex="pl" style:country-complex="PL"/>
    </style:style>
    <style:style style:name="T82" style:family="text">
      <style:text-properties fo:color="#202e28" style:font-name="Verdana" fo:language="pl" fo:country="PL"/>
    </style:style>
    <style:style style:name="T83" style:family="text">
      <style:text-properties fo:color="#202e28" style:font-name="Verdana" fo:language="pl" fo:country="PL" officeooo:rsid="00071305" style:font-name-asian="Times New Roman" style:language-asian="pl" style:country-asian="PL" style:font-name-complex="Verdana" style:language-complex="pl" style:country-complex="PL"/>
    </style:style>
    <style:style style:name="T84" style:family="text">
      <style:text-properties fo:font-weight="normal" style:font-name-asian="Lucida Sans Unicode" style:font-weight-asian="normal" style:font-weight-complex="normal"/>
    </style:style>
    <style:style style:name="T85" style:family="text">
      <style:text-properties fo:font-weight="bold" style:font-name-asian="Lucida Sans Unicode" style:font-weight-asian="bold" style:font-weight-complex="bold"/>
    </style:style>
    <style:style style:name="T86" style:family="text">
      <style:text-properties fo:font-weight="bold" officeooo:rsid="00071305" style:font-name-asian="Lucida Sans Unicode" style:font-weight-asian="bold" style:font-weight-complex="bold"/>
    </style:style>
    <style:style style:name="T87" style:family="text">
      <style:text-properties fo:font-weight="bold" officeooo:rsid="001f6404" style:font-name-asian="Lucida Sans Unicode" style:font-weight-asian="bold" style:font-weight-complex="bold"/>
    </style:style>
    <style:style style:name="T88" style:family="text">
      <style:text-properties style:text-position="0% 100%"/>
    </style:style>
    <style:style style:name="T89" style:family="text">
      <style:text-properties style:text-position="0% 100%" officeooo:rsid="0040175c"/>
    </style:style>
    <style:style style:name="T90" style:family="text">
      <style:text-properties style:text-position="0% 100%" officeooo:rsid="00b4d890"/>
    </style:style>
    <style:style style:name="T91" style:family="text">
      <style:text-properties style:text-position="0% 100%" style:language-asian="zxx" style:country-asian="none" style:font-name-complex="Verdana" style:language-complex="zxx" style:country-complex="none"/>
    </style:style>
    <style:style style:name="T92" style:family="text">
      <style:text-properties style:text-position="0% 100%" style:font-name="Verdana" fo:language="pl" fo:country="PL" fo:font-weight="normal" officeooo:rsid="00d22ad8" style:font-weight-asian="normal" style:font-weight-complex="normal"/>
    </style:style>
    <style:style style:name="T93" style:family="text">
      <style:text-properties style:text-position="0% 100%" style:font-name="Verdana" fo:language="pl" fo:country="PL" fo:font-weight="normal" officeooo:rsid="002dca0a" style:font-weight-asian="normal" style:font-weight-complex="normal"/>
    </style:style>
    <style:style style:name="T94" style:family="text">
      <style:text-properties style:text-position="0% 100%" style:font-name="Verdana" fo:language="pl" fo:country="PL" fo:font-weight="normal" officeooo:rsid="00154f5f" style:font-weight-asian="normal" style:font-weight-complex="normal"/>
    </style:style>
    <style:style style:name="T95" style:family="text">
      <style:text-properties style:text-position="0% 100%" style:font-name="Verdana" fo:language="pl" fo:country="PL" fo:font-weight="normal" officeooo:rsid="0016fbd4" style:font-weight-asian="normal" style:font-weight-complex="normal"/>
    </style:style>
    <style:style style:name="T96" style:family="text">
      <style:text-properties style:text-position="0% 100%" style:font-name="Verdana" fo:language="pl" fo:country="PL" fo:font-weight="normal" officeooo:rsid="001752b2" style:font-weight-asian="normal" style:font-weight-complex="normal"/>
    </style:style>
    <style:style style:name="T97" style:family="text">
      <style:text-properties style:text-position="0% 100%" style:font-name="Verdana" fo:language="pl" fo:country="PL" fo:font-weight="normal" officeooo:rsid="001f6404" style:font-weight-asian="normal" style:font-weight-complex="normal"/>
    </style:style>
    <style:style style:name="T98" style:family="text">
      <style:text-properties style:text-position="0% 100%" style:font-name="Verdana" fo:language="pl" fo:country="PL" officeooo:rsid="002dca0a"/>
    </style:style>
    <style:style style:name="T99" style:family="text">
      <style:text-properties style:text-position="0% 100%" style:font-name="Verdana" fo:language="pl" fo:country="PL" officeooo:rsid="00d22ad8"/>
    </style:style>
    <style:style style:name="T100" style:family="text">
      <style:text-properties style:text-position="0% 100%" style:font-name="Verdana" fo:language="pl" fo:country="PL" officeooo:rsid="00381ca3"/>
    </style:style>
    <style:style style:name="T101" style:family="text">
      <style:text-properties style:text-position="0% 100%" style:font-name="Verdana" fo:language="pl" fo:country="PL" officeooo:rsid="008bddb1"/>
    </style:style>
    <style:style style:name="T102" style:family="text">
      <style:text-properties style:text-position="0% 100%" style:font-name="Verdana" fo:language="pl" fo:country="PL" officeooo:rsid="0013cff0"/>
    </style:style>
    <style:style style:name="T103" style:family="text">
      <style:text-properties style:text-position="0% 100%" style:font-name="Verdana" fo:language="pl" fo:country="PL" officeooo:rsid="00154f5f"/>
    </style:style>
    <style:style style:name="T104" style:family="text">
      <style:text-properties officeooo:rsid="005a7e38"/>
    </style:style>
    <style:style style:name="T105" style:family="text">
      <style:text-properties officeooo:rsid="00b3a7fb"/>
    </style:style>
    <style:style style:name="T106" style:family="text">
      <style:text-properties officeooo:rsid="00e07b5e"/>
    </style:style>
    <style:style style:name="T107" style:family="text">
      <style:text-properties officeooo:rsid="001abfe8"/>
    </style:style>
    <style:style style:name="T108" style:family="text">
      <style:text-properties style:font-name="Verdana" fo:language="pl" fo:country="PL" fo:font-weight="normal" officeooo:rsid="002cd7b7" style:font-weight-asian="normal" style:font-weight-complex="normal"/>
    </style:style>
    <style:style style:name="T109" style:family="text">
      <style:text-properties style:font-name="Verdana" fo:language="pl" fo:country="PL" fo:font-weight="normal" officeooo:rsid="002dca0a" style:font-weight-asian="normal" style:font-weight-complex="normal"/>
    </style:style>
    <style:style style:name="T110" style:family="text">
      <style:text-properties style:font-name="Verdana" fo:language="pl" fo:country="PL" fo:font-weight="normal" officeooo:rsid="00241a68" style:font-weight-asian="normal" style:font-weight-complex="normal"/>
    </style:style>
    <style:style style:name="T111" style:family="text">
      <style:text-properties style:font-name="Verdana" fo:language="pl" fo:country="PL" fo:font-weight="normal" officeooo:rsid="0024d64e" style:font-weight-asian="normal" style:font-weight-complex="normal"/>
    </style:style>
    <style:style style:name="T112" style:family="text">
      <style:text-properties style:font-name="Verdana" fo:language="pl" fo:country="PL" style:font-name-complex="Verdana"/>
    </style:style>
    <style:style style:name="T113" style:family="text">
      <style:text-properties officeooo:rsid="00241a68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IS PRZEDMIOTU ZAMÓWIENIA</text:p>
      <text:p text:style-name="P3"/>
      <text:p text:style-name="P6"><text:span text:style-name="T2">na opracowanie oper</text:span><text:span text:style-name="T14">a</text:span><text:span text:style-name="T2">t</text:span><text:span text:style-name="T3">ów</text:span><text:span text:style-name="T14"> </text:span><text:span text:style-name="T2">w</text:span><text:span text:style-name="T14">odnoprawn</text:span><text:span text:style-name="T15">ych</text:span><text:span text:style-name="T14"> oraz </text:span><text:span text:style-name="T2">uzyskanie pozwole</text:span><text:span text:style-name="T3">ń </text:span><text:span text:style-name="T2">wodn</text:span><text:span text:style-name="T3">o</text:span><text:span text:style-name="T2">prawn</text:span><text:span text:style-name="T3">ych </text:span><text:span text:style-name="T4">w tym </text:span><text:span text:style-name="T5">opracowanie</text:span><text:span text:style-name="T4">:</text:span></text:p>
      <text:list xml:id="list653362353" text:style-name="WW8Num3">
        <text:list-header>
          <text:p text:style-name="P17"><text:span text:style-name="T32">Etap I</text:span><text:span text:style-name="T31"> </text:span><text:span text:style-name="T33">- </text:span><text:span text:style-name="T31">operatu wodnoprawnego oraz uzyskanie pozwolenia wodnoprawnego na odprowadz</text:span><text:span text:style-name="T34">a</text:span><text:span text:style-name="T31">nie wód opadowych i roztopowych do rzeki Brzeźnicy poprzez wylot W-8B (ul. Przemysłowa) w Płocku,</text:span></text:p>
        </text:list-header>
      </text:list>
      <text:p text:style-name="P7"><text:span text:style-name="T28">Etap II</text:span><text:span text:style-name="T29"> </text:span><text:span text:style-name="T28">- </text:span><text:span text:style-name="T29">operatu wodnoprawnego oraz uzyskanie pozwolenia wodnoprawnego na odprowadz</text:span><text:span text:style-name="T30">a</text:span><text:span text:style-name="T29">nie wód opadowych i roztopowych do rzeki Wisły poprzez wyloty W1, W2 w Płocku.</text:span></text:p>
      <text:p text:style-name="P2"/>
      <text:p text:style-name="P10">1. Przedmiot zamówienia</text:p>
      <text:p text:style-name="P6"><text:span text:style-name="T18">Przedmiot</text:span><text:span text:style-name="T1">e</text:span><text:span text:style-name="T18">m </text:span><text:span text:style-name="T1">zam</text:span><text:span text:style-name="T18">ó</text:span><text:span text:style-name="T1">w</text:span><text:span text:style-name="T18">i</text:span><text:span text:style-name="T1">enia jest us</text:span><text:span text:style-name="T18">ł</text:span><text:span text:style-name="T1">uga polegająca na wykonani</text:span><text:span text:style-name="T7">u</text:span><text:span text:style-name="T1"> operat</text:span><text:span text:style-name="T7">ów</text:span><text:span text:style-name="T18"> wodnopr</text:span><text:span text:style-name="T1">aw</text:span><text:span text:style-name="T18">n</text:span><text:span text:style-name="T20">ych</text:span><text:span text:style-name="T1"> s</text:span><text:span text:style-name="T18">t</text:span><text:span text:style-name="T1">anow</text:span><text:span text:style-name="T18">i</text:span><text:span text:style-name="T1">ącyc</text:span><text:span text:style-name="T18">h </text:span><text:span text:style-name="T1">podstawę do wystąp</text:span><text:span text:style-name="T18">i</text:span><text:span text:style-name="T1">en</text:span><text:span text:style-name="T18">i</text:span><text:span text:style-name="T1">a </text:span><text:span text:style-name="T18">w imi</text:span><text:span text:style-name="T1">e</text:span><text:span text:style-name="T18">niu </text:span><text:span text:style-name="T1">Zamaw</text:span><text:span text:style-name="T18">i</text:span><text:span text:style-name="T1">ającego z w</text:span><text:span text:style-name="T18">n</text:span><text:span text:style-name="T1">iosk</text:span><text:span text:style-name="T7">ami</text:span><text:span text:style-name="T1"> o wydan</text:span><text:span text:style-name="T18">i</text:span><text:span text:style-name="T1">e decyzj</text:span><text:span text:style-name="T18">i - </text:span><text:span text:style-name="T1">po</text:span><text:span text:style-name="T18">z</text:span><text:span text:style-name="T1">wol</text:span><text:span text:style-name="T18">e</text:span><text:span text:style-name="T20">ń</text:span><text:span text:style-name="T1"> wod</text:span><text:span text:style-name="T18">n</text:span><text:span text:style-name="T1">o</text:span><text:span text:style-name="T18">prawn</text:span><text:span text:style-name="T20">ych</text:span><text:span text:style-name="T1"> wraz </text:span><text:span text:style-name="T18">z </text:span><text:span text:style-name="T27">ich</text:span><text:span text:style-name="T1"> uzyskaniem.</text:span></text:p>
      <text:p text:style-name="P11"/>
      <text:p text:style-name="P6"><text:span text:style-name="T2">2. </text:span><text:span text:style-name="T6">Ce</text:span><text:span text:style-name="T19">l </text:span><text:span text:style-name="T6">przedm</text:span><text:span text:style-name="T19">i</text:span><text:span text:style-name="T6">otu zamówienia</text:span></text:p>
      <text:p text:style-name="P7"><text:span text:style-name="T18">Ur</text:span><text:span text:style-name="T1">eg</text:span><text:span text:style-name="T18">ulow</text:span><text:span text:style-name="T1">an</text:span><text:span text:style-name="T18">i</text:span><text:span text:style-name="T1">e spraw formalno-prawnych zw</text:span><text:span text:style-name="T18">i</text:span><text:span text:style-name="T1">ązanych z odprowadzan</text:span><text:span text:style-name="T18">i</text:span><text:span text:style-name="T1">em wód opadowych lub roztopowych, w związku z realizacją inwestycj</text:span><text:span text:style-name="T18">i </text:span><text:span text:style-name="T1">pod </text:span><text:span text:style-name="T18">n</text:span><text:span text:style-name="T1">azwą</text:span><text:span text:style-name="T18">:</text:span><text:span text:style-name="T21"> Rozbudowa i przebudowa publicznych dróg powiatowych klasy Z - ulicy Kostrogaj i ulicy Wiadukt wraz z brakująca infrastrukturą" </text:span><text:span text:style-name="T22">oraz zadania "Zagospodarowanie terenu Płockiego Nabrzeża Wiślanego wraz z infrastrukturą techniczną</text:span><text:span text:style-name="T1">, polegających na opracowaniu operatu wodnoprawnego </text:span><text:span text:style-name="T18">i uzysk</text:span><text:span text:style-name="T1">a</text:span><text:span text:style-name="T18">niu </text:span><text:span text:style-name="T1">pozwole</text:span><text:span text:style-name="T9">ń</text:span><text:span text:style-name="T1"> wodnopraw</text:span><text:span text:style-name="T9">nych.</text:span></text:p>
      <text:p text:style-name="P11"/>
      <text:p text:style-name="P6"><text:span text:style-name="T2">3.</text:span><text:span text:style-name="T8"> Lo</text:span><text:span text:style-name="T23">k</text:span><text:span text:style-name="T8">a</text:span><text:span text:style-name="T23">li</text:span><text:span text:style-name="T8">z</text:span><text:span text:style-name="T23">a</text:span><text:span text:style-name="T8">c</text:span><text:span text:style-name="T23">j</text:span><text:span text:style-name="T8">a</text:span></text:p>
      <text:p text:style-name="P9"><text:span text:style-name="T18">Etap I – ul</text:span><text:span text:style-name="T24">ica</text:span><text:span text:style-name="T25"> Przemysłowa, ulic</text:span><text:span text:style-name="T26">a</text:span><text:span text:style-name="T25"> Kostrogaj i ulic</text:span><text:span text:style-name="T26">a</text:span><text:span text:style-name="T25"> Wiadukt w Płocku.</text:span></text:p>
      <text:p text:style-name="P12">Etap II - Płocki<text:span text:style-name="T107">e</text:span> Nabrzeże Wiślane na odcinku <text:span text:style-name="T35">od ulicy Mostowej do Zalewu „Sobótka”.</text:span></text:p>
      <text:p text:style-name="P10"/>
      <text:p text:style-name="P6"><text:span text:style-name="T2">4.</text:span><text:span text:style-name="T6"> Zak</text:span><text:span text:style-name="T19">r</text:span><text:span text:style-name="T6">es przedm</text:span><text:span text:style-name="T19">i</text:span><text:span text:style-name="T6">otu zamówienia</text:span></text:p>
      <text:list xml:id="list3772473320" text:style-name="WW8Num2">
        <text:list-item>
          <text:p text:style-name="P20"><text:span text:style-name="T49">Przedmiotem zamówienia jest opracowanie </text:span><text:span text:style-name="T10">oper</text:span><text:span text:style-name="T16">a</text:span><text:span text:style-name="T10">t</text:span><text:span text:style-name="T11">ów</text:span><text:span text:style-name="T16"> </text:span><text:span text:style-name="T10">w</text:span><text:span text:style-name="T16">odnoprawn</text:span><text:span text:style-name="T17">ych</text:span><text:span text:style-name="T16"> oraz </text:span><text:span text:style-name="T10">uzyskanie pozwole</text:span><text:span text:style-name="T11">ń </text:span><text:span text:style-name="T10">wodn</text:span><text:span text:style-name="T11">o</text:span><text:span text:style-name="T10">prawn</text:span><text:span text:style-name="T11">ych </text:span><text:span text:style-name="T12">w tym </text:span><text:span text:style-name="T13">opracowanie</text:span><text:span text:style-name="T12">:</text:span></text:p>
          <text:p text:style-name="P33"><text:span text:style-name="T55">Etap I</text:span><text:span text:style-name="T49"> </text:span><text:span text:style-name="T50">- </text:span><text:span text:style-name="T49">operatu wodnoprawnego oraz uzyskanie pozwolenia wodnoprawnego na odprowadzenie wód opadowych i roztopowych do rzeki Brzeźnicy poprzez wylot W-8B (ul. Przemysłowa) w Płocku</text:span></text:p>
          <text:p text:style-name="P35"><text:span text:style-name="T56">Etap II</text:span><text:span text:style-name="T51"> </text:span><text:span text:style-name="T50">- </text:span><text:span text:style-name="T51">operatu wodnoprawnego oraz uzyskanie pozwolenia wodnoprawnego na odprowadzenie wód opadowych i roztopowych do rzeki Wisły poprzez wyloty W1, W2 w Płocku.</text:span></text:p>
        </text:list-item>
        <text:list-item>
          <text:p text:style-name="P20"><text:span text:style-name="T49">Dokumentację należy </text:span><text:span text:style-name="T52">opracować zgodnie z obowiązującymi przepisami, m.in. </text:span><text:span text:style-name="T53">u</text:span><text:span text:style-name="T52">stawą z dnia 20 lipca 2017r. Prawo wodne (</text:span><text:span text:style-name="T53">D</text:span><text:span text:style-name="T52">z. U. z 2017r. <text:s/></text:span><text:span text:style-name="T53">p</text:span><text:span text:style-name="T52">oz. 1566, 2180, z 2018r poz. 650, 710) oraz ustawą Prawo ochrony środowiska z dnia 27 kwietnia 2001r. (Dz. U. 2018</text:span><text:span text:style-name="T54">r.</text:span><text:span text:style-name="T52"> poz. 799 i przepisami wykonawczymi do tych ustaw.</text:span></text:p>
        </text:list-item>
        <text:list-item>
          <text:p text:style-name="P22">Wykonawca zobowiązany jest do umieszczenia w treści operatu wodnoprawnego następujących informacji i dokumentów, w szczególności:</text:p>
          <text:p text:style-name="P24"><text:span text:style-name="T108">a) wyszczególnienie powierzchni szczelnych, utwardzonych </text:span><text:span text:style-name="T109">zanieczyszczonych (np. drogi, parkingi) z podziałem na ulice, niezanieczyszczonych (np. dachy), zielonych oraz pozostałych, z których odprowadzane są wody opadowe i roztopowe </text:span><text:span text:style-name="T110">(</text:span><text:span text:style-name="T111">zestawienie powierzchni</text:span><text:span text:style-name="T110"> należy dokonać na podstawie map </text:span><text:span text:style-name="T111">zasadniczych</text:span><text:span text:style-name="T110">)</text:span><text:span text:style-name="T109">,</text:span></text:p>
          <text:p text:style-name="P24"><text:span text:style-name="T92">b</text:span><text:span text:style-name="T93">)</text:span><text:span text:style-name="T98"> wszelkie uzgodnienia, warunki techniczne, opinie, pisma administratorów odbiorników, do których wprowadzane są </text:span><text:span text:style-name="T99">wody opadowe lub roztopowe </text:span><text:span text:style-name="T98">z ur</text:span><text:span text:style-name="T100">z</text:span><text:span text:style-name="T98">ądzeń wodnych,</text:span></text:p>
          <text:p text:style-name="P26">c) policzenie odpływu rocznego z terenów szczelnych zanieczyszczonych,</text:p>
          <text:p text:style-name="P24"><text:span text:style-name="T94">d) </text:span><text:span text:style-name="T95">określenie czasu wyrażonego w dniach, kiedy następuje odprowadzanie wód opadowych i roztopowych wraz </text:span><text:span text:style-name="T96">podaniem źródła uzyskania danych z minimum ostatnich 5 lat</text:span><text:span text:style-name="T95"> i wyliczeniami,</text:span></text:p>
          <text:p text:style-name="P24"><text:span text:style-name="T97">e</text:span><text:span text:style-name="T93">) </text:span><text:span text:style-name="T98">dokumentacja fotograficzna </text:span><text:span text:style-name="T101">wylotów.</text:span></text:p>
        </text:list-item>
        <text:list-item>
          <text:p text:style-name="P24"><text:span text:style-name="T102">Na mapach zlewni </text:span><text:span text:style-name="T103">zawierającymi nazwy ulic </text:span><text:span text:style-name="T102">wykonanych w skali 1:500 </text:span><text:span text:style-name="T103">i 1:2000 oznaczenie </text:span><text:span text:style-name="T102">kanalizacj</text:span><text:span text:style-name="T103">i</text:span><text:span text:style-name="T102"> deszczow</text:span><text:span text:style-name="T103">ej</text:span><text:span text:style-name="T102"> </text:span><text:span text:style-name="T103">i kierunku spływu kolorem zielonym oraz oznaczenie wylotów i urządzeń oczyszczających.</text:span></text:p>
        </text:list-item>
        <text:list-item>
          <text:p text:style-name="P27">Wykonawca przed złożeniem do organu operatów wodnoprawnych przekaże Zamawiającemu operaty celem zaopiniowania.</text:p>
        </text:list-item>
        <text:list-item>
          <text:p text:style-name="P28">Udzielanie odpowiedzi, wyjaśnień, uzupełnień na etapie uzyskiwania decyzji wodnoprawnej.</text:p>
        </text:list-item>
        <text:list-item>
          <text:p text:style-name="P24"><text:soft-page-break/><text:span text:style-name="T41">Ostatni zał</text:span><text:span text:style-name="T42">ą</text:span><text:span text:style-name="T41">cznik operat</text:span><text:span text:style-name="T43">ów</text:span><text:span text:style-name="T41"> winien zawierać całą korespondencję powstałą na etapie uzyskiwania decyzji wodnoprawnej (począwszy od kopii wniosku o wydanie pozwolenia wodnoprawnego do kopii pozwolenia wodnoprawnego).</text:span></text:p>
        </text:list-item>
        <text:list-item>
          <text:p text:style-name="P24"><text:span text:style-name="T71">Zamawiający udzieli Wykonawcy lub wskazanej przez Wykonawcę osobie, na jego wniosek, stosownego pełnomocnictwa w zakresie koniecznym do należytego wykonania Umowy. Wykonawca ma obow</text:span><text:span text:style-name="T73">i</text:span><text:span text:style-name="T71">ązek zwrócić Zamawiającemu uwagę na konieczność zmodyfikowania treści pełnomocnictwa, jeżeli nie będzie ono odpowiadało przepisom prawa lub nie będzie zgodne z celem, w jakim </text:span><text:span text:style-name="T72">zostało udzielone.</text:span></text:p>
        </text:list-item>
        <text:list-item>
          <text:p text:style-name="P24"><text:span text:style-name="T112">Wykonawca oświadcza, że przysługiwać mu będą wszelkie prawa osobiste i majątkowe autorskie do wykonanych opracowań i oświadcza, że przenosi autorskie prawa majątkowe mocą umowy, z chwilą ich powstania na Zamawiającego w następujący sposób: </text:span><text:span text:style-name="T52">Zamawiający może korzystać z uzyskanych opracowań w zakresie koniecznym do prawidłowej eksploatacji budowli, w szczególności może utrwalać je i powielać, a także przekazywać poszczególne egzemplarze osobom trzecim.</text:span></text:p>
        </text:list-item>
        <text:list-item>
          <text:p text:style-name="P24"><text:span text:style-name="T44"><text:s/>Kompletną i ostateczną wersję operatu wodnoprawnego należy przekazać w </text:span><text:span text:style-name="T45">trzech</text:span><text:span text:style-name="T44"> podpisanych egzemplarzach w wersji </text:span><text:span text:style-name="T45">papierowej i trzech w wersji</text:span><text:span text:style-name="T44"> elektronicznej na płycie C</text:span><text:span text:style-name="T45">D</text:span><text:span text:style-name="T44">/DVD w formacie:</text:span></text:p>
          <text:p text:style-name="P37">pdf – całość dokumentacji <text:span text:style-name="T104">oraz </text:span>dodatkowo <text:span text:style-name="T104">w wersji jpg </text:span>– <text:s/>pliki graficzne,</text:p>
          <text:p text:style-name="P38">doc, docx – pliki <text:span text:style-name="T105">tekstowe</text:span></text:p>
          <text:p text:style-name="P38">xls, xlsx – zestawienia t<text:span text:style-name="T106">a</text:span>belaryczne</text:p>
          <text:p text:style-name="P39"><text:span text:style-name="T88">Układ plików i folderów na płycie C</text:span><text:span text:style-name="T89">D</text:span><text:span text:style-name="T88">/DVD winień odpowiadać układowi dokumentów w wersji papierowej operatu. </text:span><text:span text:style-name="T90">Z</text:span><text:span text:style-name="T91">amawiana ilość opracowań nie uwzględnia egzemplarzy niezbędnych do uzyskania wymaganych opinii, uzgodnień i decyzji. </text:span></text:p>
          <text:p text:style-name="P40"><text:span text:style-name="T38">O</text:span><text:span text:style-name="T39">pracowaną dokumentację przekazuje Zamawiającemu nie później niż 7 dni </text:span><text:span text:style-name="T40">roboczych </text:span><text:span text:style-name="T39">od daty </text:span><text:span text:style-name="T40">otrzymania</text:span><text:span text:style-name="T39"> decyzji wodnoprawnej. </text:span><text:span text:style-name="T46">Każdy z operatów </text:span><text:span text:style-name="T47">wraz</text:span><text:span text:style-name="T46"> dokumentacją należy sporządzić w 3 egzemplarzach </text:span><text:span text:style-name="Domyślna_20_czcionka_20_akapitu"><text:span text:style-name="T48">(nie licząc egzemplarzy przekazanych jednostkom opiniującym i uzgadniającym)</text:span></text:span><text:span text:style-name="Domyślna_20_czcionka_20_akapitu"><text:span text:style-name="T46">.</text:span></text:span></text:p>
          <text:p text:style-name="P18"/>
        </text:list-item>
      </text:list>
      <text:p text:style-name="P13"><text:span text:style-name="T113">5.</text:span> Termin realizacji zamówienia</text:p>
      <text:list xml:id="list4022374277" text:style-name="WW8Num4">
        <text:list-header>
          <text:p text:style-name="P34">Termin wykonania przedmiotu Umowy<text:span text:style-name="T84">, w tym w szczególności opracowanie operatu wodnoprawnego i uzyskanie pozwolenia wodnoprawnego dla Etapu I i Etapu II, Strony ustalają następujący sposób:</text:span></text:p>
          <text:p text:style-name="P23"><text:span text:style-name="T84">1) Etap I – </text:span><text:span text:style-name="T85">3 miesiące</text:span><text:span text:style-name="T84"> od podpisania Umowy</text:span></text:p>
          <text:p text:style-name="P23"><text:span text:style-name="T84">2) Etap II –</text:span><text:span text:style-name="T85"> </text:span><text:span text:style-name="T86">4</text:span><text:span text:style-name="T85"> miesi</text:span><text:span text:style-name="T87">ą</text:span><text:span text:style-name="T85">c</text:span><text:span text:style-name="T86">e</text:span><text:span text:style-name="T84"> od dnia podpisania Umowy</text:span></text:p>
          <text:p text:style-name="P36"><text:span text:style-name="T74">W powyższy</text:span><text:span text:style-name="T78">ch</text:span><text:span text:style-name="T74"> termin</text:span><text:span text:style-name="T78">ach</text:span><text:span text:style-name="T74"> Wykonawca ma obowiązek uzyskać pozwoleni</text:span><text:span text:style-name="T79">a</text:span><text:span text:style-name="T74"> wodnoprawne.</text:span></text:p>
        </text:list-header>
      </text:list>
      <text:p text:style-name="P16"/>
      <text:p text:style-name="P8"><text:span text:style-name="T77">6</text:span><text:span text:style-name="T75">. Wynagrodzenie Wykonawc</text:span><text:span text:style-name="T76">y</text:span></text:p>
      <text:list xml:id="list4240278432" text:style-name="L1">
        <text:list-item>
          <text:p text:style-name="P21"><text:span text:style-name="T80">Wynagrodzenie obejmuje wszystkie koszty związane z real</text:span><text:span text:style-name="T82">i</text:span><text:span text:style-name="T80">zac</text:span><text:span text:style-name="T82">ją </text:span><text:span text:style-name="T80">zamówienia, w tym ryzyko Wykonawcy z tytułu jego oszaco</text:span><text:span text:style-name="T82">w</text:span><text:span text:style-name="T80">an</text:span><text:span text:style-name="T82">ia, </text:span><text:span text:style-name="T80">a także oddziaływania innych czynników mających lub mogącyc</text:span><text:span text:style-name="T82">h </text:span><text:span text:style-name="T80">m</text:span><text:span text:style-name="T82">i</text:span><text:span text:style-name="T80">e</text:span><text:span text:style-name="T82">ć wpł</text:span><text:span text:style-name="T80">y</text:span><text:span text:style-name="T82">w na </text:span><text:span text:style-name="T80">t</text:span><text:span text:style-name="T82">e k</text:span><text:span text:style-name="T80">oszty</text:span><text:span text:style-name="T82">. </text:span><text:span text:style-name="T80">N</text:span><text:span text:style-name="T82">i</text:span><text:span text:style-name="T80">edoszacowanie, pominięcie przez Wykona</text:span><text:span text:style-name="T82">wcę przy w</text:span><text:span text:style-name="T80">y</text:span><text:span text:style-name="T82">ceni</text:span><text:span text:style-name="T80">e </text:span><text:span text:style-name="T82">ja</text:span><text:span text:style-name="T80">k</text:span><text:span text:style-name="T82">i</text:span><text:span text:style-name="T80">e</text:span><text:span text:style-name="T82">jk</text:span><text:span text:style-name="T80">o</text:span><text:span text:style-name="T82">l</text:span><text:span text:style-name="T80">w</text:span><text:span text:style-name="T82">i</text:span><text:span text:style-name="T80">ek częśc</text:span><text:span text:style-name="T82">i </text:span><text:span text:style-name="T80">zakresu zamów</text:span><text:span text:style-name="T82">i</text:span><text:span text:style-name="T80">en</text:span><text:span text:style-name="T82">i</text:span><text:span text:style-name="T80">a </text:span><text:span text:style-name="T82">ni</text:span><text:span text:style-name="T80">e bę</text:span><text:span text:style-name="T82">dzie </text:span><text:span text:style-name="T81">s</text:span><text:span text:style-name="T83">tan</text:span><text:span text:style-name="T81">o</text:span><text:span text:style-name="T83">wić p</text:span><text:span text:style-name="T81">ods</text:span><text:span text:style-name="T83">taw</text:span><text:span text:style-name="T81">y do dodatkowe</text:span><text:span text:style-name="T83">j </text:span><text:span text:style-name="T81">zap</text:span><text:span text:style-name="T83">ł</text:span><text:span text:style-name="T81">aty z tego tytu</text:span><text:span text:style-name="T83">łu.</text:span></text:p>
        </text:list-item>
        <text:list-item>
          <text:p text:style-name="P25"><text:span text:style-name="T57">Termin płatności – </text:span><text:span text:style-name="T58">30 dnia</text:span><text:span text:style-name="T57"> od daty otrzymania rachunku/faktury przez Zamawiającego.</text:span></text:p>
        </text:list-item>
      </text:list>
      <text:p text:style-name="P15"/>
      <text:p text:style-name="P14"><text:span text:style-name="T113">7</text:span>. Materiały udostępnione przez Zamawiającego</text:p>
      <text:p text:style-name="P14"/>
      <text:list xml:id="list100049427308482" text:continue-list="list3772473320" text:style-name="WW8Num2">
        <text:list-header>
          <text:p text:style-name="P19">Zamawiający udostępni:</text:p>
        </text:list-header>
      </text:list>
      <text:list xml:id="list2354592612" text:style-name="L2">
        <text:list-item>
          <text:p text:style-name="P29"><text:span text:style-name="T60">O</text:span><text:span text:style-name="T59">perat wodnoprawny na budowę i likwidację urządzeń wodnych tj. wylotów do rzeki Wisły w ramach realizacji zadania pn. </text:span><text:span text:style-name="T61">„Zagospodarowanie terenu Płockiego </text:span><text:span text:style-name="T62">N</text:span><text:span text:style-name="T61">abrzeża Wiślanego wraz z infrastrukturą techniczną. Etap I odcinek od ulicy Mostowej do Zalewu „Sobótka”. Etap II – odcinek od ulicy Mostowej do Płockiego Towarzystwa Wioślarskiego</text:span><text:span text:style-name="T59">;</text:span></text:p>
        </text:list-item>
        <text:list-item>
          <text:p text:style-name="P31">Decyzję nr 99/17/PZ.W z dnia 9 maja 2017 roku - pozwolenie wodnoprawne na wykonanie urządzeń wodnych tj. wylotów do rzeki Wisły (W1, W2, W3, W4) oraz likwidację istniejących urządzeń wodnych tj. wylotów do rzeki Wisły; </text:p>
        </text:list-item>
        <text:list-item>
          <text:p text:style-name="P32"><text:span text:style-name="T59">Decyzję WKŚ-I-ZŚ.6220.62.2016KK z dnia 14 grudnia 2016 roku o środowiskowych uwarunkowaniach dla przedsięwzięcia pn </text:span><text:span text:style-name="T61">„Zagospodarowanie terenu Płockiego nabrzeża Wiślanego wraz z infrastrukturą techniczną. </text:span><text:soft-page-break/><text:span text:style-name="T61">Etap I odcinek od ulicy Mostowej do Zalewu „Sobótka”. Etap II – odcinek od ulicy Mostowej do Płockiego Towarzystwa Wioślarskiego;</text:span><text:span text:style-name="T59"> </text:span></text:p>
        </text:list-item>
        <text:list-item>
          <text:p text:style-name="P32"><text:span text:style-name="T65">D</text:span><text:span text:style-name="T64">okumentację techniczną dla inwestycji pn. </text:span><text:span text:style-name="T61">„Zagospodarowanie terenu Płockiego Nabrzeża Wiślanego wraz z infrastrukturą techniczną”</text:span><text:span text:style-name="T64">;</text:span></text:p>
        </text:list-item>
        <text:list-item>
          <text:p text:style-name="P41"><text:span text:style-name="T66">Operat wodnoprawny związany z dokumentacją projektową zadania pn. </text:span><text:span text:style-name="T63">"</text:span><text:span text:style-name="T61">Opracowanie dokumentacji projektowej rozbudowy ciągu drogowego ulic Kostrogaj i Wiadukt w Płocku";</text:span></text:p>
        </text:list-item>
        <text:list-item>
          <text:p text:style-name="P30"><text:span text:style-name="T67">Dokumentacj</text:span><text:span text:style-name="T65">ę</text:span><text:span text:style-name="T67"> techniczn</text:span><text:span text:style-name="T65">ą</text:span><text:span text:style-name="T67"> </text:span><text:span text:style-name="T68">dla ul. Przemysłowej, ul</text:span><text:span text:style-name="Domyślna_20_czcionka_20_akapitu"><text:span text:style-name="T69">icy Kostrogaj i ulicy Wiadukt </text:span></text:span><text:span text:style-name="Domyślna_20_czcionka_20_akapitu"><text:span text:style-name="T70">w Płocku.</text:span></text:span></text:p>
        </text:list-item>
      </text:list>
      <text:p text:style-name="P4"/>
      <text:p text:style-name="P5"><text:span text:style-name="T37"><text:s/></text:span><text:span text:style-name="T36">w celu wykorzystania przez Wykonawcę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3z0" style:family="text">
      <style:text-properties style:font-name="Verdana" fo:font-family="Verdana" style:font-family-generic="swiss" style:font-pitch="variable" fo:font-size="8pt" fo:font-weight="normal" style:font-name-asian="Lucida Sans Unicode" style:font-family-asian="'Lucida Sans Unicode'" style:font-family-generic-asian="swiss" style:font-pitch-asian="variable" style:font-size-asian="8pt" style:font-weight-asian="normal" style:font-name-complex="Verdana" style:font-family-complex="Verdana" style:font-family-generic-complex="swiss" style:font-pitch-complex="variable" style:font-size-complex="8pt" style:font-weight-complex="normal"/>
    </style:style>
    <style:style style:name="WW8Num2z0" style:family="text">
      <style:text-properties style:font-name="Verdana" fo:font-family="Verdana" style:font-family-generic="swiss" style:font-pitch="variable" fo:font-size="8pt" fo:font-weight="normal" style:font-size-asian="8pt" style:font-weight-asian="normal" style:font-name-complex="Verdana" style:font-family-complex="Verdana" style:font-family-generic-complex="swiss" style:font-pitch-complex="variable" style:font-size-complex="8pt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style:font-name="Verdana" fo:font-family="Verdana" style:font-family-generic="swiss" style:font-pitch="variable" fo:font-size="8pt" fo:font-weight="normal" style:font-name-asian="Times New Roman" style:font-family-asian="'Times New Roman'" style:font-family-generic-asian="roman" style:font-pitch-asian="variable" style:font-size-asian="8pt" style:font-weight-asian="normal" style:font-name-complex="Verdana" style:font-family-complex="Verdana" style:font-family-generic-complex="swiss" style:font-pitch-complex="variable" style:font-size-complex="8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7M7S</meta:editing-duration>
    <meta:editing-cycles>18</meta:editing-cycles>
    <meta:generator>LibreOffice/5.3.3.2$Windows_x86 LibreOffice_project/3d9a8b4b4e538a85e0782bd6c2d430bafe583448</meta:generator>
    <dc:date>2018-05-28T12:35:57.093000000</dc:date>
    <meta:print-date>2018-05-30T10:00:33.377000000</meta:print-date>
    <meta:document-statistic meta:table-count="0" meta:image-count="0" meta:object-count="0" meta:page-count="3" meta:paragraph-count="51" meta:word-count="1003" meta:character-count="7559" meta:non-whitespace-character-count="6608"/>
    <meta:user-defined meta:name="Info 1"/>
    <meta:user-defined meta:name="Info 2"/>
    <meta:user-defined meta:name="Info 3"/>
    <meta:user-defined meta:name="Info 4"/>
  </office:meta>
</office:document-meta>
</file>